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og en Droog, nabij nr.31 (Park Bothov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integrale evenementenvergunning : het organiseren van een theatrale jeugd voorstelling op 26 en 27 juni en 2 t/m 4 juli 2021, op locatie Hoog en Droog, nabij nr.31 (Park Bothoven). De aanvraag is geregistreerd onder zaaknummer V-2021-228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0 471456</meta:user-defined>
    <meta:user-defined meta:name="DC.title">Kennisgeving ontvangst aanvraag integrale evenementenvergunning  Hoog en Droog, nabij nr.31 (Park Bothoven)</meta:user-defined>
    <meta:user-defined meta:name="OVERHEID.PostcodeHuisnummer/OVERHEIDop.postcodeHuisnummer">7511KS 31</meta:user-defined>
    <meta:user-defined meta:name="OVERHEIDop.straatnaam">Hoog en Droo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05</meta:user-defined>
    <meta:user-defined meta:name="OVERHEIDop.GmbID/DC.identifier">gmb-2021-140605</meta:user-defined>
    <meta:user-defined meta:name="OVERHEIDop.versieInformatie"/>
  </office:meta>
</office:document-meta>
</file>