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een bedrijfswoning naar een plattelandswoning - Eendenparkweg 1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12 het wijzigen van een bedrijfswoning naar een plattelandswoning 3852 L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393 481382</meta:user-defined>
    <meta:user-defined meta:name="DC.title">Gemeente Ermelo - aanvraag omgevingsvergunning - wijzigen van een bedrijfswoning naar een plattelandswoning - Eendenparkweg 12, Ermelo</meta:user-defined>
    <meta:user-defined meta:name="OVERHEID.PostcodeHuisnummer/OVERHEIDop.postcodeHuisnummer">3852LK 12</meta:user-defined>
    <meta:user-defined meta:name="OVERHEIDop.straatnaam">Eendenparkweg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00</meta:user-defined>
    <meta:user-defined meta:name="OVERHEIDop.GmbID/DC.identifier">gmb-2021-140600</meta:user-defined>
    <meta:user-defined meta:name="OVERHEIDop.versieInformatie"/>
  </office:meta>
</office:document-meta>
</file>