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iusstraat 9b en 11b</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
            <text:p text:style-name="common-al">Hondiusstraat 9b en 11b, het plaatsen van 2 dakopbouwen op 2 woningen, achter een bestaande kap, het maken van 2 dakterrassen en het splitsen van woning 11b. ( datum besluit 20-01-2021, op dezelfde dag verzonden , dossiernummer OMV.20.10.00161) </text:p>
            <text:p text:style-name="common-al"/>
            <text:p text:style-name="common-al">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59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9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9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60.4 436401.04</meta:user-defined>
    <meta:user-defined meta:name="OVERHEID.EPSG28992/DC.spatial">91154.4 436399</meta:user-defined>
    <meta:user-defined meta:name="DC.title">verleende omgevingsvergunning Hondiusstraat 9b en 11b</meta:user-defined>
    <meta:user-defined meta:name="OVERHEID.PostcodeHuisnummer/OVERHEIDop.postcodeHuisnummer">3021NE 9</meta:user-defined>
    <meta:user-defined meta:name="OVERHEID.PostcodeHuisnummer/OVERHEIDop.postcodeHuisnummer">3021NE 11</meta:user-defined>
    <meta:user-defined meta:name="OVERHEIDop.straatnaam">Hondiusstraat</meta:user-defined>
    <meta:user-defined meta:name="OVERHEIDop.straatnaam">Hondiusstraat</meta:user-defined>
    <meta:user-defined meta:name="OVERHEIDop.woonplaats">Rotterdam</meta:user-defined>
    <meta:user-defined meta:name="OVERHEIDop.woonplaats">Rotterdam</meta:user-defined>
    <meta:user-defined meta:name="DCTERMS.W3CDTF/DCTERMS.available">2021-05-05</meta:user-defined>
    <meta:user-defined meta:name="DCTERMS.W3CDTF/OVERHEIDop.jaargang">2021</meta:user-defined>
    <meta:user-defined meta:name="OVERHEIDop.publicationIssue">140591</meta:user-defined>
    <meta:user-defined meta:name="OVERHEIDop.GmbID/DC.identifier">gmb-2021-140591</meta:user-defined>
    <meta:user-defined meta:name="OVERHEIDop.versieInformatie"/>
  </office:meta>
</office:document-meta>
</file>