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ergwerff Transport Service BV, Tuinbouwveilingweg 3 4814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871</text:p>
            <text:p text:style-name="common-al">
            <text:span text:style-name="nadrukvet">Datum afgehandeld:</text:span> 13-01-2021</text:p>
            <text:p text:style-name="common-al">
            <text:span text:style-name="nadrukvet">Locatie:</text:span> Tuinbouwveilingweg 3 4814RP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09813.968 400341.654</meta:user-defined>
    <meta:user-defined meta:name="DC.title">Wet milieubeheer melding, Oprichting van de inrichting, Bergwerff Transport Service BV, Tuinbouwveilingweg 3 4814RP Breda</meta:user-defined>
    <meta:user-defined meta:name="OVERHEID.PostcodeHuisnummer/OVERHEIDop.postcodeHuisnummer">4814RP 3</meta:user-defined>
    <meta:user-defined meta:name="OVERHEIDop.straatnaam">Tuinbouwveilingweg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59</meta:user-defined>
    <meta:user-defined meta:name="OVERHEIDop.GmbID/DC.identifier">gmb-2021-14059</meta:user-defined>
    <meta:user-defined meta:name="OVERHEIDop.versieInformatie"/>
  </office:meta>
</office:document-meta>
</file>