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verbouwen monumentale bedrijfshal, plaatsen zon); 753970; 0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ssenstraat 9 (verbouwen monumentale bedrijfshal, plaatsen zonnepanelen); 753970; 1-3-2021; Status: Verlengen Beslistermijn, gemeente Hilversum</text:span>
          </text:p>
            <text:p text:style-name="common-al"/>
            <text:p text:style-name="common-al">Datum verlengin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5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970</meta:user-defined>
    <meta:user-defined meta:name="DCTERMS.abstract">verbouwen monumentale bedrijfshal, plaatsen zonnepanelen</meta:user-defined>
    <dc:language>nl</dc:language>
    <meta:user-defined meta:name="OVERHEID.EPSG28992/DC.spatial">141977.096 470329.791</meta:user-defined>
    <meta:user-defined meta:name="DC.title">Mussenstraat 9 (verbouwen monumentale bedrijfshal, plaatsen zon); 753970; 01-03-21; Verlengen beslistermijn omgevingsvergunning</meta:user-defined>
    <meta:user-defined meta:name="OVERHEID.PostcodeHuisnummer/OVERHEIDop.postcodeHuisnummer">1223RB 9</meta:user-defined>
    <meta:user-defined meta:name="OVERHEIDop.straatnaam">Mussenstraat</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40586</meta:user-defined>
    <meta:user-defined meta:name="OVERHEIDop.GmbID/DC.identifier">gmb-2021-140586</meta:user-defined>
    <meta:user-defined meta:name="OVERHEIDop.versieInformatie"/>
  </office:meta>
</office:document-meta>
</file>