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District West Breda, Hazeldonk 6301 4836L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86</text:p>
            <text:p text:style-name="common-al">Verzenddatum besluit: 3 mei 2021</text:p>
            <text:p text:style-name="common-al">Locatie: District West Breda, Hazeldonk 6301 4836LE Breda</text:p>
            <text:p text:style-name="common-al">Projectomschrijving: het realiseren van een overkapp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5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verkapping</meta:user-defined>
    <dc:language>nl</dc:language>
    <meta:user-defined meta:name="OVERHEID.EPSG28992/DC.spatial">110462.560079747 389239.999399561</meta:user-defined>
    <meta:user-defined meta:name="DC.title">Verleende omgevingsvergunning met reguliere procedure, het realiseren van een overkapping, District West Breda, Hazeldonk 6301 4836LE Breda</meta:user-defined>
    <meta:user-defined meta:name="OVERHEID.PostcodeHuisnummer/OVERHEIDop.postcodeHuisnummer">4836LE 6301</meta:user-defined>
    <meta:user-defined meta:name="OVERHEIDop.straatnaam">Hazeldonk</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40576</meta:user-defined>
    <meta:user-defined meta:name="OVERHEIDop.GmbID/DC.identifier">gmb-2021-140576</meta:user-defined>
    <meta:user-defined meta:name="OVERHEIDop.versieInformatie"/>
  </office:meta>
</office:document-meta>
</file>