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dakkapel aan de voorzijde van de woning - Andromeda 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Andromeda 8 5175VL Loon op Zand</text:span>: realiseren van een dakkapel aan de voorzijde van de woning (20211084 ontvangen 29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4 </meta:user-defined>
    <dc:language>nl</dc:language>
    <meta:user-defined meta:name="OVERHEID.EPSG28992/DC.spatial">133535.703 404180.875</meta:user-defined>
    <meta:user-defined meta:name="DC.title">Gemeente Loon op Zand - aanvraag omgevingsvergunning - realiseren van een dakkapel aan de voorzijde van de woning - Andromeda 8, Loon op Zand</meta:user-defined>
    <meta:user-defined meta:name="OVERHEID.PostcodeHuisnummer/OVERHEIDop.postcodeHuisnummer">5175VL 8</meta:user-defined>
    <meta:user-defined meta:name="OVERHEIDop.straatnaam">Andromeda</meta:user-defined>
    <meta:user-defined meta:name="OVERHEIDop.woonplaats">Loon op 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73</meta:user-defined>
    <meta:user-defined meta:name="OVERHEIDop.GmbID/DC.identifier">gmb-2021-140573</meta:user-defined>
    <meta:user-defined meta:name="OVERHEIDop.versieInformatie"/>
  </office:meta>
</office:document-meta>
</file>