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gmolenbeekweg 51</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instemmingsbesluit kabels en leidingen : het aanleggen, op locatie Hagmolenbeekweg 51. De aanvraag is geregistreerd onder zaaknummer V-2021-247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56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6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6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97 465492</meta:user-defined>
    <meta:user-defined meta:name="DC.title">Kennisgeving ontvangst aanvraag instemmingsbesluit kabels en leidingen  Hagmolenbeekweg 51</meta:user-defined>
    <meta:user-defined meta:name="OVERHEID.PostcodeHuisnummer/OVERHEIDop.postcodeHuisnummer">7546PN 51</meta:user-defined>
    <meta:user-defined meta:name="OVERHEIDop.straatnaam">Hagmolenbeekweg</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40567</meta:user-defined>
    <meta:user-defined meta:name="OVERHEIDop.GmbID/DC.identifier">gmb-2021-140567</meta:user-defined>
    <meta:user-defined meta:name="OVERHEIDop.versieInformatie"/>
  </office:meta>
</office:document-meta>
</file>