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terloop nabij 1 (Sneek, C, 10474 t/m 10480) het aanleggen van 3 vingersteig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aterloop nabij 1 (Sneek, C, 10474 t/m 10480) OV20210505 het aanleggen van 3 vingersteigers (26-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56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6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6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80.645 560181.134</meta:user-defined>
    <meta:user-defined meta:name="DC.title">Ingekomen aanvraag, Sneek, Waterloop nabij 1 (Sneek, C, 10474 t/m 10480) het aanleggen van 3 vingersteigers</meta:user-defined>
    <meta:user-defined meta:name="OVERHEID.PostcodeHuisnummer/OVERHEIDop.postcodeHuisnummer">8608DD 1</meta:user-defined>
    <meta:user-defined meta:name="OVERHEIDop.straatnaam">Waterloop</meta:user-defined>
    <meta:user-defined meta:name="OVERHEIDop.woonplaats">Sneek</meta:user-defined>
    <meta:user-defined meta:name="DCTERMS.W3CDTF/DCTERMS.available">2021-05-06</meta:user-defined>
    <meta:user-defined meta:name="DCTERMS.W3CDTF/OVERHEIDop.jaargang">2021</meta:user-defined>
    <meta:user-defined meta:name="OVERHEIDop.publicationIssue">140565</meta:user-defined>
    <meta:user-defined meta:name="OVERHEIDop.GmbID/DC.identifier">gmb-2021-140565</meta:user-defined>
    <meta:user-defined meta:name="OVERHEIDop.versieInformatie"/>
  </office:meta>
</office:document-meta>
</file>