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tsewoudweg, 2151 MS Nieuw-Vennep, Aannemingsmaatschappij Van Gelder B.V., het het aanleggen van een buslaadinfrastructuur en het bouwen van een chauffeursruimte op de locatie AF 3527 te Haarlemmermeer, datum verlengingsbesluit: 3 mei 2021, zaak 10147997, OLO-5852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03.748 475157.236</meta:user-defined>
    <meta:user-defined meta:name="DC.title">Verlenging beslistermijn aanvraag omgevingsvergunning, Getsewoudweg, 2151 MS Nieuw-Vennep, Aannemingsmaatschappij Van Gelder B.V., het het aanleggen van een buslaadinfrastructuur en het bouwen van een chauffeursruimte op de locatie AF 3527 te Haarlemmermeer, datum verlengingsbesluit: 3 mei 2021, zaak 10147997, OLO-5852461.</meta:user-defined>
    <meta:user-defined meta:name="OVERHEID.PostcodeHuisnummer/OVERHEIDop.postcodeHuisnummer">2151MS 6</meta:user-defined>
    <meta:user-defined meta:name="OVERHEIDop.straatnaam">Getsewoudweg</meta:user-defined>
    <meta:user-defined meta:name="OVERHEIDop.woonplaats">Nieuw-Venne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63</meta:user-defined>
    <meta:user-defined meta:name="OVERHEIDop.GmbID/DC.identifier">gmb-2021-140563</meta:user-defined>
    <meta:user-defined meta:name="OVERHEIDop.versieInformatie"/>
  </office:meta>
</office:document-meta>
</file>