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utrichehavenweg 1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1 een aanvraag omgevingsvergunning met zaaknummer <text:span text:style-name="nadrukvet">W-AOV210235 </text:span>hebben ontvangen voor het oprichten van een bio cogeneratie installatie ten behoeve van het leveren van warmte en elektriciteit op de locatie <text:span text:style-name="nadrukvet">Autrichehavenweg 16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05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251.56 364632.91</meta:user-defined>
    <meta:user-defined meta:name="DC.title">Ingekomen aanvraag omgevingsvergunning - Autrichehavenweg 16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558</meta:user-defined>
    <meta:user-defined meta:name="OVERHEIDop.GmbID/DC.identifier">gmb-2021-140558</meta:user-defined>
    <meta:user-defined meta:name="OVERHEIDop.versieInformatie"/>
  </office:meta>
</office:document-meta>
</file>