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echavenue 43, 1119 RA, realiseren kabelwerkzaamheden namens Liander, 03-05-2021, zaaknummer 4773430, olonummer 60508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5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7.704 477045.43</meta:user-defined>
    <meta:user-defined meta:name="DC.title">Aangevraagde omgevingsvergunning, Schiphol-Rijk, Beechavenue 43, 1119 RA, realiseren kabelwerkzaamheden namens Liander, 03-05-2021, zaaknummer 4773430, olonummer 6050875.</meta:user-defined>
    <meta:user-defined meta:name="OVERHEID.PostcodeHuisnummer/OVERHEIDop.postcodeHuisnummer">1119RA 43</meta:user-defined>
    <meta:user-defined meta:name="OVERHEIDop.straatnaam">Beechavenue</meta:user-defined>
    <meta:user-defined meta:name="OVERHEIDop.woonplaats">Schiphol-R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50</meta:user-defined>
    <meta:user-defined meta:name="OVERHEIDop.GmbID/DC.identifier">gmb-2021-140550</meta:user-defined>
    <meta:user-defined meta:name="OVERHEIDop.versieInformatie"/>
  </office:meta>
</office:document-meta>
</file>