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rven 30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een besluit genomen op de aanvraag voor een omgevingsvergunning op locatie Moerven 30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uitgifte automaat voor geneesmiddelen</text:p>
            <text:p text:style-name="common-al">Locatie: Moerven 301 te Veghel</text:p>
            <text:p text:style-name="common-al">Zaaknummer: OV-2021-02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5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94.68 404882.55</meta:user-defined>
    <meta:user-defined meta:name="DC.title">Kennisgeving besluit op aanvraag omgevingsvergunning Moerven 301 te Veghel</meta:user-defined>
    <meta:user-defined meta:name="OVERHEID.PostcodeHuisnummer/OVERHEIDop.postcodeHuisnummer">5464PG 301</meta:user-defined>
    <meta:user-defined meta:name="OVERHEIDop.straatnaam">Moerven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49</meta:user-defined>
    <meta:user-defined meta:name="OVERHEIDop.GmbID/DC.identifier">gmb-2021-140549</meta:user-defined>
    <meta:user-defined meta:name="OVERHEIDop.versieInformatie"/>
  </office:meta>
</office:document-meta>
</file>