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5528 - Gemeente Stadskanaal - Verleend: omgevingsvergunning (reguliere procedure) voor het kappen van twee esdoorns, Stobke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3 mei 2021 de volgende omgevingsvergunning is verleend:</text:p>
            <text:p text:style-name="common-al">Stobkeweg 1, 9591 VL ONSTWEDDE, het kappen van twee esdoorns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053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5528</meta:user-defined>
    <dc:language>nl</dc:language>
    <meta:user-defined meta:name="OVERHEID.EPSG28992/DC.spatial">266428.063 564324.125</meta:user-defined>
    <meta:user-defined meta:name="DC.title">Z-21-085528 - Gemeente Stadskanaal - Verleend: omgevingsvergunning (reguliere procedure) voor het kappen van twee esdoorns, Stobkeweg 1 in ONSTWEDDE</meta:user-defined>
    <meta:user-defined meta:name="OVERHEID.PostcodeHuisnummer/OVERHEIDop.postcodeHuisnummer">9591VL 1</meta:user-defined>
    <meta:user-defined meta:name="OVERHEIDop.straatnaam">Stobkeweg</meta:user-defined>
    <meta:user-defined meta:name="OVERHEIDop.woonplaats">Onstwed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36</meta:user-defined>
    <meta:user-defined meta:name="OVERHEIDop.GmbID/DC.identifier">gmb-2021-140536</meta:user-defined>
    <meta:user-defined meta:name="OVERHEIDop.versieInformatie"/>
  </office:meta>
</office:document-meta>
</file>