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43 Hein Smeetsstraat 19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Hein Smeetsstraat 19 in Budel-Schoot. De melding is geregistreerd onder zaaknummer SLM 21043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052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43 Asbestsanering locatie Hein Smeetsstraat 19 in Budel-Schoot</meta:user-defined>
    <dc:language>nl</dc:language>
    <meta:user-defined meta:name="OVERHEID.EPSG28992/DC.spatial">167761.14 362315.05</meta:user-defined>
    <meta:user-defined meta:name="DC.title">Sloopmelding SLM 21043 Hein Smeetsstraat 19 in Budel-Schoot</meta:user-defined>
    <meta:user-defined meta:name="OVERHEID.PostcodeHuisnummer/OVERHEIDop.postcodeHuisnummer">6023BT 19</meta:user-defined>
    <meta:user-defined meta:name="OVERHEIDop.straatnaam">Hein Smeetsstraat</meta:user-defined>
    <meta:user-defined meta:name="OVERHEIDop.woonplaats">Budel-Scho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28</meta:user-defined>
    <meta:user-defined meta:name="OVERHEIDop.GmbID/DC.identifier">gmb-2021-140528</meta:user-defined>
    <meta:user-defined meta:name="OVERHEIDop.versieInformatie"/>
  </office:meta>
</office:document-meta>
</file>