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etakker 13, Midwoud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verbouwen van de woning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6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52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51 526002</meta:user-defined>
    <meta:user-defined meta:name="DC.title">Gemeente Medemblik, Aanvraag omgevingsvergunning, Rietakker 13, Midwoud week 18</meta:user-defined>
    <meta:user-defined meta:name="OVERHEID.PostcodeHuisnummer/OVERHEIDop.postcodeHuisnummer">1679VB 13</meta:user-defined>
    <meta:user-defined meta:name="OVERHEIDop.straatnaam">Rietakker</meta:user-defined>
    <meta:user-defined meta:name="OVERHEIDop.woonplaats">Midwou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27</meta:user-defined>
    <meta:user-defined meta:name="OVERHEIDop.GmbID/DC.identifier">gmb-2021-140527</meta:user-defined>
    <meta:user-defined meta:name="OVERHEIDop.versieInformatie"/>
  </office:meta>
</office:document-meta>
</file>