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87 (plaatsen overkapping/veranda achterzijde); 759259; 17-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inckelersstraat 187 (plaatsen overkapping/veranda achterzijde); 759259; 17-3-2021; Status: Verlengen Beslistermijn, gemeente Hilversum</text:span>
          </text:p>
            <text:p text:style-name="common-al"/>
            <text:p text:style-name="common-al">Datum verlenging: 3-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5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259</meta:user-defined>
    <meta:user-defined meta:name="DCTERMS.abstract">plaatsen overkapping/veranda achterzijde</meta:user-defined>
    <dc:language>nl</dc:language>
    <meta:user-defined meta:name="OVERHEID.EPSG28992/DC.spatial">142470.463 470574.217</meta:user-defined>
    <meta:user-defined meta:name="DC.title">Minckelersstraat 187 (plaatsen overkapping/veranda achterzijde); 759259; 17-03-21; Verlengen beslistermijn omgevingsvergunning</meta:user-defined>
    <meta:user-defined meta:name="OVERHEID.PostcodeHuisnummer/OVERHEIDop.postcodeHuisnummer">1223LE 187</meta:user-defined>
    <meta:user-defined meta:name="OVERHEIDop.straatnaam">Minckelersstraat</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40520</meta:user-defined>
    <meta:user-defined meta:name="OVERHEIDop.GmbID/DC.identifier">gmb-2021-140520</meta:user-defined>
    <meta:user-defined meta:name="OVERHEIDop.versieInformatie"/>
  </office:meta>
</office:document-meta>
</file>