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nnewei 60, Midwoud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bouwen van een veranda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5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05 525679</meta:user-defined>
    <meta:user-defined meta:name="DC.title">Gemeente Medemblik, Aanvraag omgevingsvergunning, Minnewei 60, Midwoud week 18</meta:user-defined>
    <meta:user-defined meta:name="OVERHEID.PostcodeHuisnummer/OVERHEIDop.postcodeHuisnummer">1679GW 60</meta:user-defined>
    <meta:user-defined meta:name="OVERHEIDop.straatnaam">Minnewei</meta:user-defined>
    <meta:user-defined meta:name="OVERHEIDop.woonplaats">Midwou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19</meta:user-defined>
    <meta:user-defined meta:name="OVERHEIDop.GmbID/DC.identifier">gmb-2021-140519</meta:user-defined>
    <meta:user-defined meta:name="OVERHEIDop.versieInformatie"/>
  </office:meta>
</office:document-meta>
</file>