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fsttuin 13 Barneveld, realiseren parkeerplaats in voortuin ten behoev van elec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7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51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87 459609</meta:user-defined>
    <meta:user-defined meta:name="DC.title">Aanvraag omgevingsvergunning, Herfsttuin 13 Barneveld, realiseren parkeerplaats in voortuin ten behoev van electrische auto</meta:user-defined>
    <meta:user-defined meta:name="OVERHEID.PostcodeHuisnummer/OVERHEIDop.postcodeHuisnummer">3772VJ 13</meta:user-defined>
    <meta:user-defined meta:name="OVERHEIDop.straatnaam">Herfsttuin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17</meta:user-defined>
    <meta:user-defined meta:name="OVERHEIDop.GmbID/DC.identifier">gmb-2021-140517</meta:user-defined>
    <meta:user-defined meta:name="OVERHEIDop.versieInformatie"/>
  </office:meta>
</office:document-meta>
</file>