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lmalaan 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aanvraag met zaaknummer 2462482 voor een omgevingsvergunning voor het <text:span text:style-name="nadrukvet">verhogen van de nok en het plaatsen van een dakkapel aan de voorzijde </text:span>op locatie Talmalaan 32 in Soest. De vergunning is toegekend en is verzonden op <text:span text:style-name="nadrukvet">3 me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51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1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1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27.37 465946.87</meta:user-defined>
    <meta:user-defined meta:name="DC.title">Kennisgeving besluit op aanvraag omgevingsvergunning Talmalaan 32 in Soest</meta:user-defined>
    <meta:user-defined meta:name="OVERHEID.PostcodeHuisnummer/OVERHEIDop.postcodeHuisnummer">3761AN 32</meta:user-defined>
    <meta:user-defined meta:name="OVERHEIDop.straatnaam">Talmalaan</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140514</meta:user-defined>
    <meta:user-defined meta:name="OVERHEIDop.GmbID/DC.identifier">gmb-2021-140514</meta:user-defined>
    <meta:user-defined meta:name="OVERHEIDop.versieInformatie"/>
  </office:meta>
</office:document-meta>
</file>