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egane grond, eerste- en tweede verdieping, en vliering, Oude Herengracht 19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5577</text:p>
            <text:p text:style-name="common-al">Ingekomen: 03-05-2021 00:00</text:p>
            <text:p text:style-name="common-al">Locatie: Oude Herengracht 19 2312L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5577" xlink:type="simple">publicatiesomgevingsvergunningen@leiden.nl</text:a> de volgende gegevens:</text:p>
            <text:p text:style-name="common-al">- het kenmerk van de aanvraag: Z/21/325557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51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en begane grond, eerste- en tweede verdieping, en vliering</meta:user-defined>
    <dc:language>nl</dc:language>
    <meta:user-defined meta:name="OVERHEID.EPSG28992/DC.spatial">94336.7300659768 464105.361447296</meta:user-defined>
    <meta:user-defined meta:name="DC.title">Aanvraag omgevingsvergunning, verbouwen begane grond, eerste- en tweede verdieping, en vliering, Oude Herengracht 19 2312LN Leiden</meta:user-defined>
    <meta:user-defined meta:name="OVERHEID.PostcodeHuisnummer/OVERHEIDop.postcodeHuisnummer">2312LN 19</meta:user-defined>
    <meta:user-defined meta:name="OVERHEIDop.straatnaam">Oude Herengrach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512</meta:user-defined>
    <meta:user-defined meta:name="OVERHEIDop.GmbID/DC.identifier">gmb-2021-140512</meta:user-defined>
    <meta:user-defined meta:name="OVERHEIDop.versieInformatie"/>
  </office:meta>
</office:document-meta>
</file>