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1042 Adam van Moorselstraat 52 in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6 april 2021 heeft de gemeente een sloopmelding ontvangen voor de locatie Adam van Moorselstraat 52 in Budel-Schoot. De melding is geregistreerd onder zaaknummer SLM 21042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050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0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0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M 21042 Asbestsanering locatie Adam van Moorselstraat 52 in Budel-Schoot</meta:user-defined>
    <dc:language>nl</dc:language>
    <meta:user-defined meta:name="OVERHEID.EPSG28992/DC.spatial">167847.63 362427.48</meta:user-defined>
    <meta:user-defined meta:name="DC.title">Sloopmelding SLM 21042 Adam van Moorselstraat 52 in Budel-Schoot</meta:user-defined>
    <meta:user-defined meta:name="OVERHEID.PostcodeHuisnummer/OVERHEIDop.postcodeHuisnummer">6023CE 52</meta:user-defined>
    <meta:user-defined meta:name="OVERHEIDop.straatnaam">Adam van Moorselstraat</meta:user-defined>
    <meta:user-defined meta:name="OVERHEIDop.woonplaats">Budel-Schoo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506</meta:user-defined>
    <meta:user-defined meta:name="OVERHEIDop.GmbID/DC.identifier">gmb-2021-140506</meta:user-defined>
    <meta:user-defined meta:name="OVERHEIDop.versieInformatie"/>
  </office:meta>
</office:document-meta>
</file>