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itswert, Jeth 5 het vervangen van een paardenstalling / opslag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itswert, Jeth 5 OV20210503 het vervangen van een paardenstalling / opslagruimte (26-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50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0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0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96.748 570854.544</meta:user-defined>
    <meta:user-defined meta:name="DC.title">Ingekomen aanvraag, Britswert, Jeth 5 het vervangen van een paardenstalling / opslagruimte</meta:user-defined>
    <meta:user-defined meta:name="OVERHEID.PostcodeHuisnummer/OVERHEIDop.postcodeHuisnummer">8636VX 5</meta:user-defined>
    <meta:user-defined meta:name="OVERHEIDop.straatnaam">Jeth</meta:user-defined>
    <meta:user-defined meta:name="OVERHEIDop.woonplaats">Britswert</meta:user-defined>
    <meta:user-defined meta:name="DCTERMS.W3CDTF/DCTERMS.available">2021-05-06</meta:user-defined>
    <meta:user-defined meta:name="DCTERMS.W3CDTF/OVERHEIDop.jaargang">2021</meta:user-defined>
    <meta:user-defined meta:name="OVERHEIDop.publicationIssue">140505</meta:user-defined>
    <meta:user-defined meta:name="OVERHEIDop.GmbID/DC.identifier">gmb-2021-140505</meta:user-defined>
    <meta:user-defined meta:name="OVERHEIDop.versieInformatie"/>
  </office:meta>
</office:document-meta>
</file>