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Kerkstraat 326 1017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kstraat 326 1017HC Amsterdam</text:p>
            <text:p text:style-name="common-al">Omschrijving: aanbrengen van brandveiligheidsvoorzieningen (rookmelders)</text:p>
            <text:p text:style-name="common-al">Besluit: vergunningsvrij</text:p>
            <text:p text:style-name="common-al">Verzonden naar aanvrager op: 03-05-2021</text:p>
            <text:p text:style-name="common-al">Zaaknummer: Z2021-C000390</text:p>
            <text:p text:style-name="common-al">OLO nummer: 5769371</text:p>
            <text:p text:style-name="common-al"> 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50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brengen van brandveiligheidsvoorzieningen</meta:user-defined>
    <dc:language>nl</dc:language>
    <meta:user-defined meta:name="OVERHEID.EPSG28992/DC.spatial">121512.000090975 486169.000460938</meta:user-defined>
    <meta:user-defined meta:name="DC.title">Besluit vergunningsvrij van de aanvraag omgevingsvergunning Kerkstraat 326 1017HC Amsterdam</meta:user-defined>
    <meta:user-defined meta:name="OVERHEID.PostcodeHuisnummer/OVERHEIDop.postcodeHuisnummer">1017HC 326</meta:user-defined>
    <meta:user-defined meta:name="OVERHEIDop.straatnaam">Kerkstraat</meta:user-defined>
    <meta:user-defined meta:name="OVERHEIDop.woonplaats">Amst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02</meta:user-defined>
    <meta:user-defined meta:name="OVERHEIDop.GmbID/DC.identifier">gmb-2021-140502</meta:user-defined>
    <meta:user-defined meta:name="OVERHEIDop.versieInformatie"/>
  </office:meta>
</office:document-meta>
</file>