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ggenweg 6 Kootwijkerbroek, oprichten en in werking hebben van een rietdekk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54 464174</meta:user-defined>
    <meta:user-defined meta:name="DC.title">Geaccepteerde melding, Plaggenweg 6 Kootwijkerbroek, oprichten en in werking hebben van een rietdekkersbedrijf</meta:user-defined>
    <meta:user-defined meta:name="OVERHEID.PostcodeHuisnummer/OVERHEIDop.postcodeHuisnummer">3774RN 6</meta:user-defined>
    <meta:user-defined meta:name="OVERHEIDop.straatnaam">Plaggenweg</meta:user-defined>
    <meta:user-defined meta:name="OVERHEIDop.woonplaats">Kootwijker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01</meta:user-defined>
    <meta:user-defined meta:name="OVERHEIDop.GmbID/DC.identifier">gmb-2021-140501</meta:user-defined>
    <meta:user-defined meta:name="OVERHEIDop.versieInformatie"/>
  </office:meta>
</office:document-meta>
</file>