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adenlaan 2 het realiseren van een werktuigenloods met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Madenlaan 2 OV20210502 het realiseren van een werktuigenloods met zonnepanelen (2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198.018 550460.95</meta:user-defined>
    <meta:user-defined meta:name="DC.title">Ingekomen aanvraag, Hindeloopen, Madenlaan 2 het realiseren van een werktuigenloods met zonnepanelen</meta:user-defined>
    <meta:user-defined meta:name="OVERHEID.PostcodeHuisnummer/OVERHEIDop.postcodeHuisnummer">8713JX 2</meta:user-defined>
    <meta:user-defined meta:name="OVERHEIDop.straatnaam">Madenlaan</meta:user-defined>
    <meta:user-defined meta:name="OVERHEIDop.woonplaats">Hindeloopen</meta:user-defined>
    <meta:user-defined meta:name="DCTERMS.W3CDTF/DCTERMS.available">2021-05-06</meta:user-defined>
    <meta:user-defined meta:name="DCTERMS.W3CDTF/OVERHEIDop.jaargang">2021</meta:user-defined>
    <meta:user-defined meta:name="OVERHEIDop.publicationIssue">140496</meta:user-defined>
    <meta:user-defined meta:name="OVERHEIDop.GmbID/DC.identifier">gmb-2021-140496</meta:user-defined>
    <meta:user-defined meta:name="OVERHEIDop.versieInformatie"/>
  </office:meta>
</office:document-meta>
</file>