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trek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2474339 voor een omgevingsvergunning voor het <text:span text:style-name="nadrukvet">uitbreiden van de woning </text:span>op locatie Ganzetrek 47 in Soest. De vergunning is toegekend en is verzonden op <text:span text:style-name="nadrukvet">3 me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4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66.8 463913.28</meta:user-defined>
    <meta:user-defined meta:name="DC.title">Kennisgeving besluit op aanvraag omgevingsvergunning Ganzetrek 47 in Soest</meta:user-defined>
    <meta:user-defined meta:name="OVERHEID.PostcodeHuisnummer/OVERHEIDop.postcodeHuisnummer">3766XD 47</meta:user-defined>
    <meta:user-defined meta:name="OVERHEIDop.straatnaam">Ganzetrek</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40493</meta:user-defined>
    <meta:user-defined meta:name="OVERHEIDop.GmbID/DC.identifier">gmb-2021-140493</meta:user-defined>
    <meta:user-defined meta:name="OVERHEIDop.versieInformatie"/>
  </office:meta>
</office:document-meta>
</file>