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rollerweg 6 Kootwijkerbroek, melden kleinschalige meubelmakerij bij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0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48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8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8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985 463280</meta:user-defined>
    <meta:user-defined meta:name="DC.title">Geaccepteerde melding, Krollerweg 6 Kootwijkerbroek, melden kleinschalige meubelmakerij bij agrarisch bedrijf</meta:user-defined>
    <meta:user-defined meta:name="OVERHEID.PostcodeHuisnummer/OVERHEIDop.postcodeHuisnummer">3774RG 6</meta:user-defined>
    <meta:user-defined meta:name="OVERHEIDop.straatnaam">Krollerweg</meta:user-defined>
    <meta:user-defined meta:name="OVERHEIDop.woonplaats">Kootwijkerbroe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88</meta:user-defined>
    <meta:user-defined meta:name="OVERHEIDop.GmbID/DC.identifier">gmb-2021-140488</meta:user-defined>
    <meta:user-defined meta:name="OVERHEIDop.versieInformatie"/>
  </office:meta>
</office:document-meta>
</file>