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kenstraat 153 te Goes - Aanvraag omgevingsvergunning voor het uitbreiden van een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mei 2021 een aanvraag hebben ontvangen voor een omgevingsvergunning op de locatie Beukenstraat 153 te Goes. De aanvraag is geregistreerd onder zaaknummer OMG-2021-0444 / Z21.082148. De aanvraag betreft:</text:p>
            <text:p text:style-name="common-al">het uitbreiden van een bestaan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048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8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8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ukenstraat 153 te Goes - Aanvraag omgevingsvergunning voor het uitbreiden van een bestaande woning</meta:user-defined>
    <dc:language>nl</dc:language>
    <meta:user-defined meta:name="OVERHEID.EPSG28992/DC.spatial">51588.91 390450.99</meta:user-defined>
    <meta:user-defined meta:name="DC.title">Beukenstraat 153 te Goes - Aanvraag omgevingsvergunning voor het uitbreiden van een bestaande woning</meta:user-defined>
    <meta:user-defined meta:name="OVERHEID.PostcodeHuisnummer/OVERHEIDop.postcodeHuisnummer">4462TS 153</meta:user-defined>
    <meta:user-defined meta:name="OVERHEIDop.straatnaam">Beukenstraat</meta:user-defined>
    <meta:user-defined meta:name="OVERHEIDop.woonplaats">Goes</meta:user-defined>
    <meta:user-defined meta:name="DCTERMS.W3CDTF/DCTERMS.available">2021-05-05</meta:user-defined>
    <meta:user-defined meta:name="DCTERMS.W3CDTF/OVERHEIDop.jaargang">2021</meta:user-defined>
    <meta:user-defined meta:name="OVERHEIDop.publicationIssue">140484</meta:user-defined>
    <meta:user-defined meta:name="OVERHEIDop.GmbID/DC.identifier">gmb-2021-140484</meta:user-defined>
    <meta:user-defined meta:name="OVERHEIDop.versieInformatie"/>
  </office:meta>
</office:document-meta>
</file>