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Zouwendijk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ontwerpbesluit genomen op de aanvraag met zaaknummer OV-2021-0068 voor een omgevingsvergunning op locatie Zouwendijk 17 in Ameide. In het ontwerpbesluit wordt de vergunning verleend. Het besluit betreft het verbouwen van het pand tbv een vergader- en bijeenkomstruimte en het wijzigen van de linkerzijgeve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6 me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4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7.13 440786.72</meta:user-defined>
    <meta:user-defined meta:name="DC.title">Kennisgeving ontwerpbesluit op aanvraag omgevingsvergunning Zouwendijk 17 in Ameide</meta:user-defined>
    <meta:user-defined meta:name="OVERHEID.PostcodeHuisnummer/OVERHEIDop.postcodeHuisnummer">4233CH 17</meta:user-defined>
    <meta:user-defined meta:name="OVERHEIDop.straatnaam">Zouwendijk</meta:user-defined>
    <meta:user-defined meta:name="OVERHEIDop.woonplaats">Am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83</meta:user-defined>
    <meta:user-defined meta:name="OVERHEIDop.GmbID/DC.identifier">gmb-2021-140483</meta:user-defined>
    <meta:user-defined meta:name="OVERHEIDop.versieInformatie"/>
  </office:meta>
</office:document-meta>
</file>