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ierop 112, 2151 XL, kappen van 68 bomen op diverse locaties Haarlemmermeer, 30-04-2021, zaaknummer 4771033, olonummer 60479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48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08.077 475346.942</meta:user-defined>
    <meta:user-defined meta:name="DC.title">Aangevraagde omgevingsvergunning, Nieuw-Vennep, Nierop 112, 2151 XL, kappen van 68 bomen op diverse locaties Haarlemmermeer, 30-04-2021, zaaknummer 4771033, olonummer 6047925.</meta:user-defined>
    <meta:user-defined meta:name="OVERHEID.PostcodeHuisnummer/OVERHEIDop.postcodeHuisnummer">2151XL 112</meta:user-defined>
    <meta:user-defined meta:name="OVERHEIDop.straatnaam">Nierop</meta:user-defined>
    <meta:user-defined meta:name="OVERHEIDop.woonplaats">Nieuw-Vennep</meta:user-defined>
    <meta:user-defined meta:name="DCTERMS.W3CDTF/DCTERMS.available">2021-05-05</meta:user-defined>
    <meta:user-defined meta:name="DCTERMS.W3CDTF/OVERHEIDop.jaargang">2021</meta:user-defined>
    <meta:user-defined meta:name="OVERHEIDop.externeBijlage">Rooilijst|exb-2021-26625</meta:user-defined>
    <meta:user-defined meta:name="OVERHEIDop.publicationIssue">140481</meta:user-defined>
    <meta:user-defined meta:name="OVERHEIDop.GmbID/DC.identifier">gmb-2021-140481</meta:user-defined>
    <meta:user-defined meta:name="OVERHEIDop.versieInformatie"/>
  </office:meta>
</office:document-meta>
</file>