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16, 2132 CR, kappen van 52 bomen op diverse locaties Hoofddorp, 30-04-2021, zaaknummer 4770819, olonummer 6047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4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93.007 480337.895</meta:user-defined>
    <meta:user-defined meta:name="DC.title">Aangevraagde omgevingsvergunning, Hoofddorp, Arnolduspark 16, 2132 CR, kappen van 52 bomen op diverse locaties Hoofddorp, 30-04-2021, zaaknummer 4770819, olonummer 6047697.</meta:user-defined>
    <meta:user-defined meta:name="OVERHEID.PostcodeHuisnummer/OVERHEIDop.postcodeHuisnummer">2132CR 16</meta:user-defined>
    <meta:user-defined meta:name="OVERHEIDop.straatnaam">Arnolduspark</meta:user-defined>
    <meta:user-defined meta:name="OVERHEIDop.woonplaats">Hoofddorp</meta:user-defined>
    <meta:user-defined meta:name="DCTERMS.W3CDTF/DCTERMS.available">2021-05-05</meta:user-defined>
    <meta:user-defined meta:name="DCTERMS.W3CDTF/OVERHEIDop.jaargang">2021</meta:user-defined>
    <meta:user-defined meta:name="OVERHEIDop.externeBijlage">Rooilijst|exb-2021-26624</meta:user-defined>
    <meta:user-defined meta:name="OVERHEIDop.publicationIssue">140477</meta:user-defined>
    <meta:user-defined meta:name="OVERHEIDop.GmbID/DC.identifier">gmb-2021-140477</meta:user-defined>
    <meta:user-defined meta:name="OVERHEIDop.versieInformatie"/>
  </office:meta>
</office:document-meta>
</file>