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De Ruyterstraat 66 (zaaknummer: 0193ESUITE9371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66</text:span>
            <text:span text:style-name="nadrukvet">–</text:span> ontvangen 26 april 2021 voor het plaatsen van een dakopbouw op het achterdakvlak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16.858 502924.812</meta:user-defined>
    <meta:user-defined meta:name="DC.title">Aanvraag Omgevingsvergunning, plaatsen dakopbouw, De Ruyterstraat 66 (zaaknummer: 0193ESUITE937172021)</meta:user-defined>
    <meta:user-defined meta:name="OVERHEID.PostcodeHuisnummer/OVERHEIDop.postcodeHuisnummer">8023TV 66</meta:user-defined>
    <meta:user-defined meta:name="OVERHEIDop.straatnaam">De Ruyterstraat</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0471</meta:user-defined>
    <meta:user-defined meta:name="OVERHEIDop.GmbID/DC.identifier">gmb-2021-140471</meta:user-defined>
    <meta:user-defined meta:name="OVERHEIDop.versieInformatie"/>
  </office:meta>
</office:document-meta>
</file>