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Inkomensvrijlating gemeente Venlo 2021</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6 april 2021;</text:p>
            <text:p text:style-name="al">gelet op het bepaalde in artikel 4:81 Algemene wet bestuursrecht ;</text:p>
            <text:p text:style-name="al">mede gelet op het bepaalde in 31, tweede lid onder n van de Participatiewet, artikel 8, tweede lid van de Wet inkomensvoorziening oudere en gedeeltelijk arbeidsongeschikte werkloze werknemers (IOAW), en artikel 8, tweede lid van de Wet inkomensvoorziening oudere en gedeeltelijk arbeidsongeschikte gewezen zelfstandigen (IOAZ);</text:p>
            <text:p text:style-name="al">overwegende, dat het wenselijk is beleidsregels vast te stellen voor toepassing van de inkomensvrijlating ;</text:p>
            <text:p text:style-name="al">besluiten:</text:p>
            <text:p text:style-name="al">Vast te stellen de volgende beleidsregels:</text:p>
            <text:p text:style-name="al">Beleidsregels Inkomensvrijlating gemeente Venlo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oel van deze beleidsregel</text:p>
              </text:list-item>
            </text:list>
            <text:p text:style-name="al">De gemeente wil uitkeringsgerechtigden met een uitkering op grond van de Participatiewet, IOAW of IOAZ ondersteunen bij het vinden van werk. Door het toepassen van de inkomensvrijlating verlagen we de drempel om vanuit de bijstand werk te aanvaarden.</text:p>
            <text:p text:style-name="al"/>
            <text:list text:style-name="id1-3-2-2-1-5">
              <text:list-item text:style-override="id1-3-2-2-1-5-1">
                <text:number>2.</text:number>
                <text:p text:style-name="al">Voor wie is de hulp bedoeld?</text:p>
              </text:list-item>
            </text:list>
            <text:p text:style-name="al">De inkomensvrijlating is bedoeld voor uitkeringsgerechtigden die in beginsel minimaal 1 jaar aaneengesloten niet gewerkt hebben. De vrijlating wordt op deze manier ingezet voor diegenen met een grotere afstand tot de arbeidsmarkt waarvoor de inkomensvrijlating een stimulans is om aan het werk te gaan.</text:p>
            <text:p text:style-name="al"/>
            <text:list text:style-name="id1-3-2-2-1-8">
              <text:list-item text:style-override="id1-3-2-2-1-8-1">
                <text:number>3.</text:number>
                <text:p text:style-name="al">Dit moet…</text:p>
                <text:list text:style-name="id1-3-2-2-1-8-1-3">
                  <text:list-item text:style-override="id1-3-2-2-1-8-1-3-1">
                    <text:number>a.</text:number>
                    <text:p text:style-name="al">Uitkeringsgerechtigden hebben recht op een vrijlating van inkomsten op grond van de Participatiewet, IOAW of IOAZ als dit naar het oordeel van het college bijdraagt aan de arbeidsinschakeling. Voor alleenstaande ouders met een kind onder de 12 jaar is er een aanvullende vrijlating.</text:p>
                  </text:list-item>
                  <text:list-item text:style-override="id1-3-2-2-1-8-1-3-2">
                    <text:number>b.</text:number>
                    <text:p text:style-name="al">Tevens worden inkomsten vrijgelaten van de persoon die medisch urenbeperkt is. Deze inkomstenvrijlating is bedoeld voor mensen met een medische urenbeperking die is vastgesteld door UWV, een aanvullende uitkering ontvangen en geen gebruik maken van een andere vrijlatingsregeling.</text:p>
                  </text:list-item>
                  <text:list-item text:style-override="id1-3-2-2-1-8-1-3-3">
                    <text:number>c.</text:number>
                    <text:p text:style-name="al">De vrijlating mag één keer per bijstandsperiode worden toegepast.</text:p>
                  </text:list-item>
                </text:list>
              </text:list-item>
            </text:list>
            <text:p text:style-name="al"/>
            <text:list text:style-name="id1-3-2-2-1-10">
              <text:list-item text:style-override="id1-3-2-2-1-10-1">
                <text:number>4.</text:number>
                <text:p text:style-name="al">Afwegingen…</text:p>
                <text:list text:style-name="id1-3-2-2-1-10-1-3">
                  <text:list-item text:style-override="id1-3-2-2-1-10-1-3-1">
                    <text:number>a.</text:number>
                    <text:p text:style-name="al">De vrijlating moet mensen in de bijstand stimuleren om te gaan werken. We passen de vrijlating daarom in beginsel toe als iemand na één jaar niet gewerkt te hebben werk aanvaardt. Dit geldt niet voor de mensen die medisch urenbeperkt zijn.</text:p>
                  </text:list-item>
                  <text:list-item text:style-override="id1-3-2-2-1-10-1-3-2">
                    <text:number>b.</text:number>
                    <text:p text:style-name="al">We passen de vrijlating toe bij iedere vorm van werk waarvoor men een inkomen ontvangt dat lager is dan de bijstandsnorm, met uitzondering van verzwegen inkomsten.</text:p>
                  </text:list-item>
                  <text:list-item text:style-override="id1-3-2-2-1-10-1-3-3">
                    <text:number>c.</text:number>
                    <text:p text:style-name="al">Op grond van de individuele situatie is maatwerk mogelijk.</text:p>
                  </text:list-item>
                </text:list>
              </text:list-item>
            </text:list>
            <text:p text:style-name="al"/>
            <text:list text:style-name="id1-3-2-2-1-12">
              <text:list-item text:style-override="id1-3-2-2-1-12-1">
                <text:number>5.</text:number>
                <text:p text:style-name="al">Inwerkingtreding</text:p>
                <text:list text:style-name="id1-3-2-2-1-12-1-3">
                  <text:list-item text:style-override="id1-3-2-2-1-12-1-3-1">
                    <text:number>a.</text:number>
                    <text:p text:style-name="al">Deze beleidsregels treden in werking op 1 juni 2021.</text:p>
                  </text:list-item>
                  <text:list-item text:style-override="id1-3-2-2-1-12-1-3-2">
                    <text:number>b.</text:number>
                    <text:p text:style-name="al">Met de inwerkingtreding van deze beleidsregels wordt de Beleidsregel Inkomensvrijlating zoals vastgesteld d.d. 21 juni 2016 en gepubliceerd op venlo.nl 19 juli 2016, per 1 juni 2021 ingetrokken.</text:p>
                  </text:list-item>
                </text:list>
              </text:list-item>
              <text:list-item text:style-override="id1-3-2-2-1-12-2">
                <text:number>6.</text:number>
                <text:p text:style-name="al">Citeertitel</text:p>
              </text:list-item>
            </text:list>
            <text:p text:style-name="al">Deze beleidsregels worden aangehaald als Beleidsregels Inkomensvrijlating gemeente Venlo 2021.</text:p>
          </text:section>
        </text:section>
        <text:section text:name="regeling-sluiting_id1-3-2-3" text:style-name="regeling-sluiting">
          <text:section text:name="ondertekening_id1-3-2-3-1">
            <text:p><text:span text:style-name="functie">Venlo, 26 april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46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6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6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Sociale zekerheid | Organisatie en beleid</meta:user-defined>
    <meta:user-defined meta:name="DC.source">N.v.t.</meta:user-defined>
    <meta:user-defined meta:name="OVERHEIDop.referentienummer">1715439</meta:user-defined>
    <meta:user-defined meta:name="DCTERMS.alternative">Beleidsregels inkomensvrijlating gemeente Venlo 2021</meta:user-defined>
    <dc:language>nl</dc:language>
    <meta:user-defined meta:name="OVERHEID.Gemeente/DC.spatial">Venlo</meta:user-defined>
    <meta:user-defined meta:name="DC.title">Beleidsregels Inkomensvrijlating gemeente Venlo 2021</meta:user-defined>
    <meta:user-defined meta:name="DCTERMS.W3CDTF/DCTERMS.available">2021-05-06</meta:user-defined>
    <meta:user-defined meta:name="DCTERMS.W3CDTF/OVERHEIDop.jaargang">2021</meta:user-defined>
    <meta:user-defined meta:name="OVERHEIDop.publicationIssue">140464</meta:user-defined>
    <meta:user-defined meta:name="OVERHEIDop.betreftRegeling">CVDR657366_1</meta:user-defined>
    <meta:user-defined meta:name="xs:date/OVERHEIDop.startdatum">2021-06-01</meta:user-defined>
    <meta:user-defined meta:name="OVERHEIDop.GmbID/DC.identifier">gmb-2021-140464</meta:user-defined>
    <meta:user-defined meta:name="OVERHEIDop.versieInformatie"/>
  </office:meta>
</office:document-meta>
</file>