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Egboet 1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een dakopbouw en dakkapel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1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46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28 530806</meta:user-defined>
    <meta:user-defined meta:name="DC.title">Gemeente Medemblik, Aanvraag omgevingsvergunning, Egboet 1, Medemblik week 18</meta:user-defined>
    <meta:user-defined meta:name="OVERHEID.PostcodeHuisnummer/OVERHEIDop.postcodeHuisnummer">1671LH 1</meta:user-defined>
    <meta:user-defined meta:name="OVERHEIDop.straatnaam">Egboet</meta:user-defined>
    <meta:user-defined meta:name="OVERHEIDop.woonplaats">Medembli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62</meta:user-defined>
    <meta:user-defined meta:name="OVERHEIDop.GmbID/DC.identifier">gmb-2021-140462</meta:user-defined>
    <meta:user-defined meta:name="OVERHEIDop.versieInformatie"/>
  </office:meta>
</office:document-meta>
</file>