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ambeeld 1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uitbreiden van de zijentree van het kantoor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75.137 530541.358</meta:user-defined>
    <meta:user-defined meta:name="DC.title">Gemeente Medemblik, Aanvraag omgevingsvergunning, Aambeeld 1, Medemblik week 18</meta:user-defined>
    <meta:user-defined meta:name="OVERHEID.PostcodeHuisnummer/OVERHEIDop.postcodeHuisnummer">1671NT 1</meta:user-defined>
    <meta:user-defined meta:name="OVERHEIDop.straatnaam">Aambeeld</meta:user-defined>
    <meta:user-defined meta:name="OVERHEIDop.woonplaats">Medembl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58</meta:user-defined>
    <meta:user-defined meta:name="OVERHEIDop.GmbID/DC.identifier">gmb-2021-140458</meta:user-defined>
    <meta:user-defined meta:name="OVERHEIDop.versieInformatie"/>
  </office:meta>
</office:document-meta>
</file>