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54 het vervangen van de kozijnen en realiseren van een dakoverst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54 OV20210498 het vervangen van de kozijnen en realiseren van een dakoversteek (2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13.957 568001.426</meta:user-defined>
    <meta:user-defined meta:name="DC.title">Ingekomen aanvraag, Witmarsum, van Aylvaweg 54 het vervangen van de kozijnen en realiseren van een dakoversteek</meta:user-defined>
    <meta:user-defined meta:name="OVERHEID.PostcodeHuisnummer/OVERHEIDop.postcodeHuisnummer">8748CH 54</meta:user-defined>
    <meta:user-defined meta:name="OVERHEIDop.straatnaam">van Aylvaweg</meta:user-defined>
    <meta:user-defined meta:name="OVERHEIDop.woonplaats">Witmarsum</meta:user-defined>
    <meta:user-defined meta:name="DCTERMS.W3CDTF/DCTERMS.available">2021-05-06</meta:user-defined>
    <meta:user-defined meta:name="DCTERMS.W3CDTF/OVERHEIDop.jaargang">2021</meta:user-defined>
    <meta:user-defined meta:name="OVERHEIDop.publicationIssue">140457</meta:user-defined>
    <meta:user-defined meta:name="OVERHEIDop.GmbID/DC.identifier">gmb-2021-140457</meta:user-defined>
    <meta:user-defined meta:name="OVERHEIDop.versieInformatie"/>
  </office:meta>
</office:document-meta>
</file>