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5496</text:p>
            <text:p text:style-name="common-al">Datum ontvangen: 03-05-2021 00:00</text:p>
            <text:p text:style-name="common-al">Locatie: Korevaarstraat 9 2311JS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45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: nieuw terras</meta:user-defined>
    <dc:language>nl</dc:language>
    <meta:user-defined meta:name="OVERHEID.EPSG28992/DC.spatial">93827.3760655007 463430.374446878</meta:user-defined>
    <meta:user-defined meta:name="DC.title">Aanvraag vergunning openbare ruimte, Nieuwe terrasvergunning</meta:user-defined>
    <meta:user-defined meta:name="OVERHEID.PostcodeHuisnummer/OVERHEIDop.postcodeHuisnummer">2311JS 9</meta:user-defined>
    <meta:user-defined meta:name="OVERHEIDop.straatnaam">Korevaarstraat</meta:user-defined>
    <meta:user-defined meta:name="OVERHEIDop.woonplaats">Lei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56</meta:user-defined>
    <meta:user-defined meta:name="OVERHEIDop.GmbID/DC.identifier">gmb-2021-140456</meta:user-defined>
    <meta:user-defined meta:name="OVERHEIDop.versieInformatie"/>
  </office:meta>
</office:document-meta>
</file>