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een besluit genomen op de aanvraag voor een standplaatsvergunning op locatie Dobbelsteenplein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9 mei 2021 incidentele standplaatsvergunning voor het verkopen van oliebollen, gebak, wafels en snoep</text:p>
            <text:p text:style-name="common-al">Locatie: Dobbelsteenplein te Veghel</text:p>
            <text:p text:style-name="common-al">Zaaknummer: STV-2021-00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045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5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2.32 405005.54</meta:user-defined>
    <meta:user-defined meta:name="DC.title">Kennisgeving besluit op aanvraag standplaatsvergunning</meta:user-defined>
    <meta:user-defined meta:name="OVERHEID.PostcodeHuisnummer/OVERHEIDop.postcodeHuisnummer">5464VP 1</meta:user-defined>
    <meta:user-defined meta:name="OVERHEIDop.straatnaam">Dobbelsteenplein</meta:user-defined>
    <meta:user-defined meta:name="OVERHEIDop.woonplaats">Vegh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452</meta:user-defined>
    <meta:user-defined meta:name="OVERHEIDop.GmbID/DC.identifier">gmb-2021-140452</meta:user-defined>
    <meta:user-defined meta:name="OVERHEIDop.versieInformatie"/>
  </office:meta>
</office:document-meta>
</file>