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9 december 2020 heeft de gemeente Heusden in het gemeenteblad een aanvraag voor plaatsen van geluidsschermen KW O4.2.1.1 en O4.2.2.2 DG 4 ten behoeve van realisatie GOL (VERG-169) Spoorlaan kadastraal N1214 en N4082 in Nieuwkuijk onjuist/onvolledig gepubliceerd:</text:p>
            <text:p text:style-name="common-al"/>
            <text:p text:style-name="common-al">De aanvraag is bij de gemeente bekend onder zaaknummer: 1036749</text:p>
            <text:p text:style-name="common-al"/>
            <text:p text:style-name="common-al">dit moet zijn:</text:p>
            <text:p text:style-name="common-al">Nieuwkuijk, Spoorlaan (kadastraal N1214 en N4082) ter hoogte van de Kloosterstraat 34 tot Onsenoortsestraat 14, plaatsen geluidsschermen, kunstwerk O4.2.1.1 en kunstwerk O4.2.2.2 in deelgebied 4 (VERG-169) (1036749, 1 december 2020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6749</meta:user-defined>
    <dc:language>nl</dc:language>
    <meta:user-defined meta:name="OVERHEID.EPSG28992/DC.spatial">141091 411881</meta:user-defined>
    <meta:user-defined meta:name="OVERHEID.EPSG28992/DC.spatial">141278 411864</meta:user-defined>
    <meta:user-defined meta:name="DC.title">Gemeente Heusden – Rectificatie aanvraag Omgevingsvergunning</meta:user-defined>
    <meta:user-defined meta:name="OVERHEID.PostcodeHuisnummer/OVERHEIDop.postcodeHuisnummer">5253AS 22</meta:user-defined>
    <meta:user-defined meta:name="OVERHEID.PostcodeHuisnummer/OVERHEIDop.postcodeHuisnummer">5253AT 34</meta:user-defined>
    <meta:user-defined meta:name="OVERHEIDop.straatnaam">Venbroekstraat</meta:user-defined>
    <meta:user-defined meta:name="OVERHEIDop.straatnaam">Kloosterstraat</meta:user-defined>
    <meta:user-defined meta:name="OVERHEIDop.woonplaats">Nieuwkuijk</meta:user-defined>
    <meta:user-defined meta:name="OVERHEIDop.woonplaats">Nieuwku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45</meta:user-defined>
    <meta:user-defined meta:name="OVERHEIDop.GmbID/DC.identifier">gmb-2021-14045</meta:user-defined>
    <meta:user-defined meta:name="OVERHEIDop.versieInformatie"/>
  </office:meta>
</office:document-meta>
</file>