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Tolnegenweg 65 Voorthuizen, wijzigen PGS 15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-4-2021</text:p>
            <text:p text:style-name="last-al">Zaaknummer 2021W02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44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51 467448</meta:user-defined>
    <meta:user-defined meta:name="DC.title">Buiten behandeling gelaten aanvraag omgevingsvergunning, Tolnegenweg 65 Voorthuizen, wijzigen PGS 15 hal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40</meta:user-defined>
    <meta:user-defined meta:name="OVERHEIDop.GmbID/DC.identifier">gmb-2021-140440</meta:user-defined>
    <meta:user-defined meta:name="OVERHEIDop.versieInformatie"/>
  </office:meta>
</office:document-meta>
</file>