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rn 1, Andij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overname van een pensionvergunning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3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43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3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3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641 528459</meta:user-defined>
    <meta:user-defined meta:name="DC.title">Gemeente Medemblik, Aanvraag omgevingsvergunning, Horn 1, Andijk week 18</meta:user-defined>
    <meta:user-defined meta:name="OVERHEID.PostcodeHuisnummer/OVERHEIDop.postcodeHuisnummer">1619BR 1</meta:user-defined>
    <meta:user-defined meta:name="OVERHEIDop.straatnaam">Horn</meta:user-defined>
    <meta:user-defined meta:name="OVERHEIDop.woonplaats">Andij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439</meta:user-defined>
    <meta:user-defined meta:name="OVERHEIDop.GmbID/DC.identifier">gmb-2021-140439</meta:user-defined>
    <meta:user-defined meta:name="OVERHEIDop.versieInformatie"/>
  </office:meta>
</office:document-meta>
</file>