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llsingel 41, 1119 NT Schiphol-Rijk, European Pneumatic Component Overhaul and Repair - (Epcor) B.V., het plaatsen van een transformator station, datum besluit: 3 mei 2021, zaak 10160363, OLO-5871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43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08.767 477074.41</meta:user-defined>
    <meta:user-defined meta:name="DC.title">Verlenging beslistermijn aanvraag omgevingsvergunning, Bellsingel 41, 1119 NT Schiphol-Rijk, European Pneumatic Component Overhaul and Repair - (Epcor) B.V., het plaatsen van een transformator station, datum besluit: 3 mei 2021, zaak 10160363, OLO-5871225.</meta:user-defined>
    <meta:user-defined meta:name="OVERHEID.PostcodeHuisnummer/OVERHEIDop.postcodeHuisnummer">1119NT 41</meta:user-defined>
    <meta:user-defined meta:name="OVERHEIDop.straatnaam">Bellsingel</meta:user-defined>
    <meta:user-defined meta:name="OVERHEIDop.woonplaats">Schiphol-R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33</meta:user-defined>
    <meta:user-defined meta:name="OVERHEIDop.GmbID/DC.identifier">gmb-2021-140433</meta:user-defined>
    <meta:user-defined meta:name="OVERHEIDop.versieInformatie"/>
  </office:meta>
</office:document-meta>
</file>