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wetvergunning - Plats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28 april 2021 een drank- en horecawetvergunning verleend aan Cafetaria-Eethuis “De Plats”, voor de horeca-inrichting gelegen aan de Plats 6, 6101 AP te Echt. Binnen 6 weken na bekendmaking kan rechtstreeks beroep worden ingediend bij de Rechtbank Limburg, Postbus 950, 6040 AA Roermond.</text:p>
            <text:p text:style-name="common-al">Echt-Susteren, 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41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1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599.028 346408.434</meta:user-defined>
    <meta:user-defined meta:name="DC.title">Gemeente Echt-Susteren - verlening drank- en horecawetvergunning - Plats 6, Echt</meta:user-defined>
    <meta:user-defined meta:name="OVERHEID.PostcodeHuisnummer/OVERHEIDop.postcodeHuisnummer">6101AP 6</meta:user-defined>
    <meta:user-defined meta:name="OVERHEIDop.straatnaam">Plats</meta:user-defined>
    <meta:user-defined meta:name="OVERHEIDop.woonplaats">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418</meta:user-defined>
    <meta:user-defined meta:name="OVERHEIDop.GmbID/DC.identifier">gmb-2021-140418</meta:user-defined>
    <meta:user-defined meta:name="OVERHEIDop.versieInformatie"/>
  </office:meta>
</office:document-meta>
</file>