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gebied waar het verboden is zich met één of meerdere honden te begeven en bevinden (Aanwijzingsbesluit hondenverbod de Biesbosch Altena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31, derde lid, van de Biesboschverordening Altena 2021;</text:p>
            <text:p text:style-name="al"/>
            <text:p text:style-name="al">B E S L U I T :</text:p>
            <text:p text:style-name="al"/>
            <text:p text:style-name="al">vast te stellen het navolgende <text:span text:style-name="nadrukvet">Aanwijzingsbesluit hondenverbod de Biesbosch Altena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hierna te noemen gebied is het verboden zich met één of meerdere honden te begeven en bevinden:</text:p>
            <text:list text:style-name="id1-3-2-2-1-3">
              <text:list-item text:style-override="id1-3-2-2-1-3-1">
                <text:number>1.</text:number>
                <text:p text:style-name="al">stranden Aakvlaai.</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hondenverbod de Biesbosch Altena 2021.</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5 januari 2021 en werkt terug tot 1 januari 2021. </text:p>
          </text:section>
        </text:section>
        <text:section text:name="regeling-sluiting_id1-3-2-3" text:style-name="regeling-sluiting">
          <text:section text:name="ondertekening_id1-3-2-3-1">
            <text:p><text:span text:style-name="functie">Aldus besloten in de vergadering van het college van burgemeester en wethouders van de gemeente Altena van 5 januari 2021.</text:span></text:p>
            <text:p><text:span text:style-name="functie"/></text:p>
          </text:section>
          <text:section text:name="ondertekening_id1-3-2-3-2">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p><text:span text:style-name="functie">de voorzitter,</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bezwaar te maken. U kunt dit doen door binnen zes weken na de dag van bekendmaking van dit besluit een gemotiveerd bezwaarschrift te sturen aan:</text:p>
          <text:p text:style-name="al">Het college van burgemeester en wethouders van de gemeente Altena, Postbus 5, 4286 ZG ALMKERK</text:p>
          <text:p text:style-name="al">Het bezwaarschrift moet ondertekend zijn en tenminste bevatten:</text:p>
          <text:list text:style-name="id1-3-2-4-5">
            <text:list-item text:style-override="id1-3-2-4-5-1">
              <text:number>a).</text:number>
              <text:p text:style-name="al">naam en adres van de indiener;</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is gericht;</text:p>
            </text:list-item>
            <text:list-item text:style-override="id1-3-2-4-5-4">
              <text:number>d).</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4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DC.source">https://decentrale.regelgeving.overheid.nl/cvdr/xhtmloutput/Actueel/Altena/CVDR650665.html</meta:user-defined>
    <meta:user-defined meta:name="DCTERMS.alternative">Aanwijzingsbesluit hondenverbod de Biesbosch Altena 2021</meta:user-defined>
    <dc:language>nl</dc:language>
    <meta:user-defined meta:name="OVERHEID.Gemeente/DC.spatial">Altena</meta:user-defined>
    <meta:user-defined meta:name="DC.title">Besluit van het college van burgemeester en wethouders van de gemeente Altena houdende regels omtrent het gebied waar het verboden is zich met één of meerdere honden te begeven en bevinden (Aanwijzingsbesluit hondenverbod de Biesbosch Altena 2021)</meta:user-defined>
    <meta:user-defined meta:name="DCTERMS.W3CDTF/DCTERMS.available">2021-01-18</meta:user-defined>
    <meta:user-defined meta:name="DCTERMS.W3CDTF/OVERHEIDop.jaargang">2021</meta:user-defined>
    <meta:user-defined meta:name="OVERHEIDop.publicationIssue">14041</meta:user-defined>
    <meta:user-defined meta:name="OVERHEIDop.betreftRegeling">CVDR653050_1</meta:user-defined>
    <meta:user-defined meta:name="OVERHEIDop.GmbID/DC.identifier">gmb-2021-14041</meta:user-defined>
    <meta:user-defined meta:name="xs:date/OVERHEIDop.startdatum">2021-01-19</meta:user-defined>
    <meta:user-defined meta:name="OVERHEIDop.versieInformatie"/>
  </office:meta>
</office:document-meta>
</file>