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Koperwiek 7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het besluit genomen om de omgevingsvergunning voor het plaatsen van een dakkapel in het voorgeveldakvlakop locatie Koperwiek 78 in Soest op verzoek van de vergunnghouderin te trekken. De intrekking is geregistreerd onder zaaknummer 2489405.</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 mei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40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0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0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21.34 463906.55</meta:user-defined>
    <meta:user-defined meta:name="DC.title">Kennisgeving intrekking Koperwiek 78 in Soest</meta:user-defined>
    <meta:user-defined meta:name="OVERHEID.PostcodeHuisnummer/OVERHEIDop.postcodeHuisnummer">3766AK 78</meta:user-defined>
    <meta:user-defined meta:name="OVERHEIDop.straatnaam">Koperwiek</meta:user-defined>
    <meta:user-defined meta:name="OVERHEIDop.woonplaats">Soest</meta:user-defined>
    <meta:user-defined meta:name="DCTERMS.W3CDTF/DCTERMS.available">2021-05-05</meta:user-defined>
    <meta:user-defined meta:name="DCTERMS.W3CDTF/OVERHEIDop.jaargang">2021</meta:user-defined>
    <meta:user-defined meta:name="OVERHEIDop.publicationIssue">140404</meta:user-defined>
    <meta:user-defined meta:name="OVERHEIDop.GmbID/DC.identifier">gmb-2021-140404</meta:user-defined>
    <meta:user-defined meta:name="OVERHEIDop.versieInformatie"/>
  </office:meta>
</office:document-meta>
</file>