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Plangebied ‘Achter de Schans’ langs de Lange W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Plangebied ‘Achter de Schans’ langs de Lange Wiep</text:span>, gedeelte van terrein ophogen en voorbelasten (OV20210273/6002671); verzonden op 28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3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174.365 424721.972</meta:user-defined>
    <meta:user-defined meta:name="DC.title">Gemeente Altena – Besluit verlenen omgevingsvergunning Werkendam: Plangebied ‘Achter de Schans’ langs de Lange Wiep</meta:user-defined>
    <meta:user-defined meta:name="OVERHEID.PostcodeHuisnummer/OVERHEIDop.postcodeHuisnummer">4251XZ 4</meta:user-defined>
    <meta:user-defined meta:name="OVERHEIDop.straatnaam">Lange Wiep</meta:user-defined>
    <meta:user-defined meta:name="OVERHEIDop.woonplaats">Werken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90</meta:user-defined>
    <meta:user-defined meta:name="OVERHEIDop.GmbID/DC.identifier">gmb-2021-140390</meta:user-defined>
    <meta:user-defined meta:name="OVERHEIDop.versieInformatie"/>
  </office:meta>
</office:document-meta>
</file>