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Henri Dunantplein 2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hogere waarden vastgesteld op basis van artikel 110a van de Wet geluidhinder (Wgh), vanwege het wegverkeer op de N208.</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Henri Dunantplein 2 Hillegom‘ wordt de mogelijkheid geboden het bestaande pand te transformeren naar een wooncomplex voor kamerverhuur. Hierbij moet conform de Wgh aandacht worden geschonken aan het wegverkeerslawaai bij de woning.</text:p>
            <text:p text:style-name="common-al">Ten behoeve van het plan is akoestisch onderzoek uitgevoerd. De conclusie is dat de voorkeurswaarde van 48 dB uit de Wgh vanwege wegverkeerslawaai wordt overschreden. De Omgevingsdienst heeft hogere waarden vastgesteld vanwege wegverkeerslawaai van maximaal <text:span text:style-name="nadrukvet">57</text:span>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in het gemeentehuis van Hillegom. U kunt alleen op gemeentehuis terecht met een afspraak. Een afspraak maken kan via de website van de gemeente Hillegom, of via telefoonnummer 140252, maandag tot en met vrijdag van 9.00 uur tot 17:00 uur, van <text:span text:style-name="nadrukvet">woensdag 12 mei 2021 tot met woensdag 23 juni 2021</text:span>.</text:p>
            <text:p text:style-name="common-al">
            <text:span text:style-name="nadrukvet">Beroep </text:span>
          </text:p>
            <text:p text:style-name="common-al">U kunt <text:span text:style-name="nadrukvet">tot en met woensdag 23 juni 2021</text:span> beroep indienen. Richt uw brief aan burgemeester en wethouders van de gemeente Hillegom, p/a Omgevingsdienst West-Holland, Postbus 159, 2300 AD Leiden. </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mevrouw. J. Kars, tel. 06-12257859 (inhoudelijk);</text:p>
            <text:p text:style-name="last-al">-de heer F. Ishaak van de gemeente Hillegom,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03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21-004860</meta:user-defined>
    <meta:user-defined meta:name="DCTERMS.abstract">Besluit Wet geluidhinder</meta:user-defined>
    <dc:language>nl</dc:language>
    <meta:user-defined meta:name="OVERHEID.EPSG28992/DC.spatial">99717 478609</meta:user-defined>
    <meta:user-defined meta:name="DC.title">Besluit Wet geluidhinder – Henri Dunantplein 2 te Hillegom</meta:user-defined>
    <meta:user-defined meta:name="OVERHEID.PostcodeHuisnummer/OVERHEIDop.postcodeHuisnummer">2181EM 2</meta:user-defined>
    <meta:user-defined meta:name="OVERHEIDop.straatnaam">Henri Dunantplein</meta:user-defined>
    <meta:user-defined meta:name="OVERHEIDop.woonplaats">Hillegom</meta:user-defined>
    <meta:user-defined meta:name="DCTERMS.W3CDTF/DCTERMS.available">2021-05-11</meta:user-defined>
    <meta:user-defined meta:name="DCTERMS.W3CDTF/OVERHEIDop.jaargang">2021</meta:user-defined>
    <meta:user-defined meta:name="OVERHEIDop.publicationIssue">140388</meta:user-defined>
    <meta:user-defined meta:name="OVERHEIDop.GmbID/DC.identifier">gmb-2021-140388</meta:user-defined>
    <meta:user-defined meta:name="OVERHEIDop.versieInformatie"/>
  </office:meta>
</office:document-meta>
</file>