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1040 Adam van Moorselstraat 42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april 2021 heeft de gemeente een sloopmelding ontvangen voor de locatie Adam van Moorselstraat 42 in Budel-Schoot. De melding is geregistreerd onder zaaknummer SLM 21040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038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8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8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1040 Complex 12024 deel 4 locatie Adam van Moorselstraat 42 in Budel-Schoot</meta:user-defined>
    <dc:language>nl</dc:language>
    <meta:user-defined meta:name="OVERHEID.EPSG28992/DC.spatial">167817.29 362414.81</meta:user-defined>
    <meta:user-defined meta:name="DC.title">Sloopmelding SLM 21040 Adam van Moorselstraat 42 in Budel-Schoot</meta:user-defined>
    <meta:user-defined meta:name="OVERHEID.PostcodeHuisnummer/OVERHEIDop.postcodeHuisnummer">6023CE 42</meta:user-defined>
    <meta:user-defined meta:name="OVERHEIDop.straatnaam">Adam van Moorselstraat</meta:user-defined>
    <meta:user-defined meta:name="OVERHEIDop.woonplaats">Budel-Schoo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387</meta:user-defined>
    <meta:user-defined meta:name="OVERHEIDop.GmbID/DC.identifier">gmb-2021-140387</meta:user-defined>
    <meta:user-defined meta:name="OVERHEIDop.versieInformatie"/>
  </office:meta>
</office:document-meta>
</file>