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4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0394</text:p>
            <text:p text:style-name="common-al">Gemeente Amstelveen heeft op 3 mei 2021 besloten om de beslistermijn voor de aanvraag voor een omgevingsvergunning voor het wijzigen van de gevel, het plaatsen van verschillende reclame-uitingen en het plaatsen van een afvoer t.b.v. bakdampen met rooster in de achtergevel te verlengen voor een periode van maximaal 6 weken. De locatie is Amsterdamseweg 4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3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3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67.5 481037.9</meta:user-defined>
    <meta:user-defined meta:name="DC.title">Gemeente  Amstelveen - beslistermijn omgevingsvergunning verlengd - Amsterdamseweg 412 in Amstelveen</meta:user-defined>
    <meta:user-defined meta:name="OVERHEID.PostcodeHuisnummer/OVERHEIDop.postcodeHuisnummer">1181BT 412</meta:user-defined>
    <meta:user-defined meta:name="OVERHEIDop.straatnaam">Amsterdamseweg</meta:user-defined>
    <meta:user-defined meta:name="OVERHEIDop.woonplaats">Amstel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386</meta:user-defined>
    <meta:user-defined meta:name="OVERHEIDop.GmbID/DC.identifier">gmb-2021-140386</meta:user-defined>
    <meta:user-defined meta:name="OVERHEIDop.versieInformatie"/>
  </office:meta>
</office:document-meta>
</file>